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Verdana" fo:font-size="12pt" officeooo:paragraph-rsid="00199f6c" style:font-size-asian="12pt" style:font-size-complex="12pt"/>
    </style:style>
    <style:style style:name="P2" style:family="paragraph" style:parent-style-name="Standard">
      <style:paragraph-properties fo:text-align="end" style:justify-single-word="false" style:writing-mode="lr-tb"/>
      <style:text-properties style:font-name="Verdana" fo:font-size="12pt" officeooo:paragraph-rsid="00199f6c" style:font-size-asian="12pt" style:font-size-complex="12pt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Verdana" fo:font-size="12pt" officeooo:paragraph-rsid="001a1cf4" style:font-size-asian="12pt" style:font-size-complex="12pt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Verdana" fo:font-size="12pt" officeooo:rsid="00199f6c" officeooo:paragraph-rsid="00199f6c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Verdana" fo:font-size="12pt" officeooo:paragraph-rsid="00199f6c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font-name="Verdana" fo:font-size="12pt" fo:font-weight="bold" officeooo:paragraph-rsid="00199f6c" style:font-size-asian="12pt" style:font-weight-asian="bold" style:font-size-complex="12pt" style:font-weight-complex="bold"/>
    </style:style>
    <style:style style:name="T1" style:family="text">
      <style:text-properties style:font-name="sans-serif" fo:font-size="15pt"/>
    </style:style>
    <style:style style:name="T2" style:family="text">
      <style:text-properties style:font-name="sans-serif" fo:font-size="15pt" officeooo:rsid="00199f6c"/>
    </style:style>
    <style:style style:name="T3" style:family="text">
      <style:text-properties fo:font-size="15pt"/>
    </style:style>
    <style:style style:name="T4" style:family="text">
      <style:text-properties fo:font-size="15pt" officeooo:rsid="00199f6c"/>
    </style:style>
    <style:style style:name="T5" style:family="text">
      <style:text-properties officeooo:rsid="00199f6c"/>
    </style:style>
    <style:style style:name="T6" style:family="text">
      <style:text-properties officeooo:rsid="001a1cf4"/>
    </style:style>
    <style:style style:name="T7" style:family="text">
      <style:text-properties officeooo:rsid="001ac5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.<text:span text:style-name="T5">/Mme</text:span> <text:span text:style-name="T5">..................................</text:span><text:line-break/>CERTIFIE-E-<text:span text:style-name="T5">/AGREGE.E</text:span><text:line-break/><text:span text:style-name="T5">DISCIPLINE</text:span><text:line-break/><text:span text:style-name="T5">ETABLISSEMENT</text:span><text:line-break/></text:p>
      <text:p text:style-name="P2"/>
      <text:p text:style-name="P6">A l'attention de Monsieur le Recteur de l'Académie de RENNES<text:line-break/>S/c de Monsieur<text:span text:style-name="T7">/Madame</text:span> , Chef<text:span text:style-name="T7">.fe </text:span>d'établissement</text:p>
      <text:p text:style-name="P3"><text:line-break/></text:p>
      <text:p text:style-name="P3"/>
      <text:p text:style-name="P3">Monsieur le Recteur, <text:line-break/></text:p>
      <text:p text:style-name="P5">Conformément aux dispositions de la loi n°84/16 du 11/01/1984 (art. 34, alinéa 7) portant sur le<text:span text:style-name="T5"> </text:span>statut général des fonctionnaires définissant l'attribution des congés pour la formation syndicale<text:span text:style-name="T5"> </text:span>avec maintien intégral du salaire, j'ai l'honneur de solliciter un congé le <text:span text:style-name="T5">...........................................</text:span> pour<text:span text:style-name="T5"> </text:span>participer à un stage de formation syndicale. Ce stage se déroulera à RENNES.<text:line-break/>Il est organisé par la section <text:span text:style-name="T5">départementale</text:span> <text:span text:style-name="T5">de la FSU 35 </text:span>sous l'égide du Centre de Formation<text:span text:style-name="T5"> </text:span>Syndicale de la Fédération Syndicale Unitaire, organisme agréé, figurant sur la liste des centres<text:span text:style-name="T5"> </text:span>dont les stages ou sessions ouvrent droit aux congés pour la formation syndicale (arrêté publié au<text:span text:style-name="T6"> </text:span>J.O. du 6 janvier 2000).<text:line-break/></text:p>
      <text:p text:style-name="P2">A <text:span text:style-name="T5">.........</text:span>, le <text:span text:style-name="T5">......................</text:span><text:line-break/><text:span text:style-name="T5">NOM</text:span></text:p>
      <text:p text:style-name="P4"><text:span text:style-name="T5">S</text:span>IGNATU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6:32:53.665000000</meta:creation-date>
    <dc:date>2021-09-15T16:42:33.726000000</dc:date>
    <meta:editing-duration>PT9M42S</meta:editing-duration>
    <meta:editing-cycles>3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7" meta:word-count="137" meta:character-count="987" meta:non-whitespace-character-count="851"/>
  </office:meta>
</office:document-meta>
</file>