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end"/>
    </style:style>
    <style:style style:name="P3" style:parent-style-name="Standard" style:family="paragraph">
      <style:paragraph-properties fo:text-align="end"/>
    </style:style>
    <style:style style:name="P4" style:parent-style-name="Standard" style:family="paragraph">
      <style:paragraph-properties fo:text-align="end"/>
    </style:style>
  </office:automatic-styles>
  <office:body>
    <office:text text:use-soft-page-breaks="true">
      <text:p text:style-name="P1">Demande de congé pour formation syndicale - FSU</text:p>
      <text:p text:style-name="Standard"/>
      <text:p text:style-name="Standard">Nom</text:p>
      <text:p text:style-name="Standard">Prénom</text:p>
      <text:p text:style-name="Standard"/>
      <text:p text:style-name="P2"><text:tab/><text:tab/><text:tab/><text:tab/><text:tab/><text:tab/>A Monsieur le Recteur de l’Académie de Rennes</text:p>
      <text:p text:style-name="P3"><text:tab/><text:tab/><text:tab/><text:tab/><text:tab/>s/c de <text:s/>M / Mme, Proviseur, principal...</text:p>
      <text:p text:style-name="P4"/>
      <text:p text:style-name="Standard">Monsieur le Recteur,</text:p>
      <text:p text:style-name="Standard">Conformément aux dispositions prévues à<text:s/>l’article L 215-1 du code général de la Fonction Publique, définissant l'attribution des congés pour formation syndicale, j'ai l'honneur de solliciter un congé le (s) …............................................................. pour participer à un stage de formation syndicale.</text:p>
      <text:p text:style-name="Standard"/>
      <text:p text:style-name="Standard">Ce stage se déroulera<text:s/>………………………………………………</text:p>
      <text:p text:style-name="Standard"/>
      <text:p text:style-name="Standard">Il est organisé par la FSU, sous l'égide du Centre National de Formation Syndicale de la F.S.U, organisme agréé figurant sur la liste des centres dont les stages ou sessions ouvrent droit aux congés pour la formation syndicale (arrêté du 29.12.1999 publié au J.O. du 06.01.2000).</text:p>
      <text:p text:style-name="Standard"/>
      <text:p text:style-name="Standard">A<text:s/>……., le</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ain</meta:initial-creator>
    <dc:creator>Vincent Lavalle</dc:creator>
    <meta:creation-date>2024-10-03T09:20:00Z</meta:creation-date>
    <dc:date>2024-10-03T09:20:00Z</dc:date>
    <meta:template xlink:href="Normal.dotm" xlink:type="simple"/>
    <meta:editing-cycles>2</meta:editing-cycles>
    <meta:editing-duration>PT0S</meta:editing-duration>
    <meta:user-defined meta:name="AppVersion">15.0000</meta:user-defined>
    <meta:document-statistic meta:page-count="1" meta:paragraph-count="1" meta:word-count="129" meta:character-count="838" meta:row-count="5" meta:non-whitespace-character-count="710"/>
  </office:meta>
</office:document-meta>
</file>